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81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7" table:style-name="ce17">
            <text:p>4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3:24</text:p>
          </table:table-cell>
          <table:covered-table-cell/>
          <table:table-cell office:value-type="float" office:value="820657.18" table:style-name="ce20">
            <text:p>820657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4:34</text:p>
          </table:table-cell>
          <table:covered-table-cell/>
          <table:table-cell office:value-type="float" office:value="1140472.1200000001" table:style-name="ce20">
            <text:p>1140472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14:299</text:p>
          </table:table-cell>
          <table:covered-table-cell/>
          <table:table-cell office:value-type="float" office:value="811455.33" table:style-name="ce20">
            <text:p>811455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08:302</text:p>
          </table:table-cell>
          <table:covered-table-cell/>
          <table:table-cell office:value-type="float" office:value="2300268.38" table:style-name="ce20">
            <text:p>2300268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31:482</text:p>
          </table:table-cell>
          <table:covered-table-cell/>
          <table:table-cell office:value-type="float" office:value="1701925.2" table:style-name="ce20">
            <text:p>1701925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31:483</text:p>
          </table:table-cell>
          <table:covered-table-cell/>
          <table:table-cell office:value-type="float" office:value="29843714.57" table:style-name="ce20">
            <text:p>29843714,5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2600006:363</text:p>
          </table:table-cell>
          <table:covered-table-cell/>
          <table:table-cell office:value-type="float" office:value="124226.4" table:style-name="ce20">
            <text:p>124226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32:239</text:p>
          </table:table-cell>
          <table:covered-table-cell/>
          <table:table-cell office:value-type="float" office:value="566942.62" table:style-name="ce20">
            <text:p>566942,6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09:221</text:p>
          </table:table-cell>
          <table:covered-table-cell/>
          <table:table-cell office:value-type="float" office:value="2858164.16" table:style-name="ce20">
            <text:p>2858164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4923</text:p>
          </table:table-cell>
          <table:covered-table-cell/>
          <table:table-cell office:value-type="float" office:value="6100044.6100000003" table:style-name="ce20">
            <text:p>6100044,6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1:128</text:p>
          </table:table-cell>
          <table:covered-table-cell/>
          <table:table-cell office:value-type="float" office:value="1559550.23" table:style-name="ce20">
            <text:p>1559550,2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1:960</text:p>
          </table:table-cell>
          <table:covered-table-cell/>
          <table:table-cell office:value-type="float" office:value="954133.37" table:style-name="ce20">
            <text:p>954133,3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4:439</text:p>
          </table:table-cell>
          <table:covered-table-cell/>
          <table:table-cell office:value-type="float" office:value="1414665.09" table:style-name="ce20">
            <text:p>1414665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5:1275</text:p>
          </table:table-cell>
          <table:covered-table-cell/>
          <table:table-cell office:value-type="float" office:value="778491.71" table:style-name="ce20">
            <text:p>778491,7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135</text:p>
          </table:table-cell>
          <table:covered-table-cell/>
          <table:table-cell office:value-type="float" office:value="1880358.15" table:style-name="ce20">
            <text:p>1880358,1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137</text:p>
          </table:table-cell>
          <table:covered-table-cell/>
          <table:table-cell office:value-type="float" office:value="984652.06" table:style-name="ce20">
            <text:p>984652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3918</text:p>
          </table:table-cell>
          <table:covered-table-cell/>
          <table:table-cell office:value-type="float" office:value="156879.69" table:style-name="ce20">
            <text:p>156879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3:3919</text:p>
          </table:table-cell>
          <table:covered-table-cell/>
          <table:table-cell office:value-type="float" office:value="4156554.72" table:style-name="ce20">
            <text:p>4156554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3920</text:p>
          </table:table-cell>
          <table:covered-table-cell/>
          <table:table-cell office:value-type="float" office:value="138493.6" table:style-name="ce20">
            <text:p>138493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3921</text:p>
          </table:table-cell>
          <table:covered-table-cell/>
          <table:table-cell office:value-type="float" office:value="2209723.88" table:style-name="ce20">
            <text:p>2209723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35:569</text:p>
          </table:table-cell>
          <table:covered-table-cell/>
          <table:table-cell office:value-type="float" office:value="953962.88" table:style-name="ce20">
            <text:p>953962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37:118</text:p>
          </table:table-cell>
          <table:covered-table-cell/>
          <table:table-cell office:value-type="float" office:value="2390798.88" table:style-name="ce20">
            <text:p>2390798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9:4732</text:p>
          </table:table-cell>
          <table:covered-table-cell/>
          <table:table-cell office:value-type="float" office:value="159029.26" table:style-name="ce20">
            <text:p>159029,2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69:4733</text:p>
          </table:table-cell>
          <table:covered-table-cell/>
          <table:table-cell office:value-type="float" office:value="112584.89" table:style-name="ce20">
            <text:p>112584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69:4734</text:p>
          </table:table-cell>
          <table:covered-table-cell/>
          <table:table-cell office:value-type="float" office:value="130431.98" table:style-name="ce20">
            <text:p>130431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200013:221</text:p>
          </table:table-cell>
          <table:covered-table-cell/>
          <table:table-cell office:value-type="float" office:value="366812.41" table:style-name="ce20">
            <text:p>366812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600003:251</text:p>
          </table:table-cell>
          <table:covered-table-cell/>
          <table:table-cell office:value-type="float" office:value="170646" table:style-name="ce20">
            <text:p>17064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200003:508</text:p>
          </table:table-cell>
          <table:covered-table-cell/>
          <table:table-cell office:value-type="float" office:value="342570" table:style-name="ce20">
            <text:p>34257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000000:1617</text:p>
          </table:table-cell>
          <table:covered-table-cell/>
          <table:table-cell office:value-type="float" office:value="25886.080000000002" table:style-name="ce20">
            <text:p>25886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1100008:727</text:p>
          </table:table-cell>
          <table:covered-table-cell/>
          <table:table-cell office:value-type="float" office:value="245392.6" table:style-name="ce20">
            <text:p>245392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24:1626</text:p>
          </table:table-cell>
          <table:covered-table-cell/>
          <table:table-cell office:value-type="float" office:value="1192007.6799999999" table:style-name="ce20">
            <text:p>1192007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600005:259</text:p>
          </table:table-cell>
          <table:covered-table-cell/>
          <table:table-cell office:value-type="float" office:value="327189.53999999998" table:style-name="ce20">
            <text:p>327189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3100009:237</text:p>
          </table:table-cell>
          <table:covered-table-cell/>
          <table:table-cell office:value-type="float" office:value="351906.8" table:style-name="ce20">
            <text:p>351906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800002:1284</text:p>
          </table:table-cell>
          <table:covered-table-cell/>
          <table:table-cell office:value-type="float" office:value="97277.52" table:style-name="ce20">
            <text:p>97277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800002:1285</text:p>
          </table:table-cell>
          <table:covered-table-cell/>
          <table:table-cell office:value-type="float" office:value="105484.46" table:style-name="ce20">
            <text:p>105484,4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800002:1286</text:p>
          </table:table-cell>
          <table:covered-table-cell/>
          <table:table-cell office:value-type="float" office:value="188879.41" table:style-name="ce20">
            <text:p>188879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800002:463</text:p>
          </table:table-cell>
          <table:covered-table-cell/>
          <table:table-cell office:value-type="float" office:value="757001.36" table:style-name="ce20">
            <text:p>757001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801:3690</text:p>
          </table:table-cell>
          <table:covered-table-cell/>
          <table:table-cell office:value-type="float" office:value="2284566.42" table:style-name="ce20">
            <text:p>2284566,4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8901:96</text:p>
          </table:table-cell>
          <table:covered-table-cell/>
          <table:table-cell office:value-type="float" office:value="9524307.8699999992" table:style-name="ce20">
            <text:p>9524307,8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40012:59</text:p>
          </table:table-cell>
          <table:covered-table-cell/>
          <table:table-cell office:value-type="float" office:value="606057.35" table:style-name="ce20">
            <text:p>606057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80020:706</text:p>
          </table:table-cell>
          <table:covered-table-cell/>
          <table:table-cell office:value-type="float" office:value="1260918.98" table:style-name="ce20">
            <text:p>1260918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1:1832</text:p>
          </table:table-cell>
          <table:covered-table-cell/>
          <table:table-cell office:value-type="float" office:value="2294549.75" table:style-name="ce20">
            <text:p>2294549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9:1353</text:p>
          </table:table-cell>
          <table:covered-table-cell/>
          <table:table-cell office:value-type="float" office:value="1887308.63" table:style-name="ce20">
            <text:p>1887308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6:746</text:p>
          </table:table-cell>
          <table:covered-table-cell/>
          <table:table-cell office:value-type="float" office:value="12858258.33" table:style-name="ce20">
            <text:p>12858258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338</text:p>
          </table:table-cell>
          <table:covered-table-cell/>
          <table:table-cell office:value-type="float" office:value="3768767.64" table:style-name="ce20">
            <text:p>3768767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201004:465</text:p>
          </table:table-cell>
          <table:covered-table-cell/>
          <table:table-cell office:value-type="float" office:value="1239446.75" table:style-name="ce20">
            <text:p>1239446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201004:466</text:p>
          </table:table-cell>
          <table:covered-table-cell/>
          <table:table-cell office:value-type="float" office:value="1520895.61" table:style-name="ce20">
            <text:p>1520895,6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6:2673</text:p>
          </table:table-cell>
          <table:covered-table-cell/>
          <table:table-cell office:value-type="float" office:value="1812991.91" table:style-name="ce20">
            <text:p>1812991,9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51:194</text:p>
          </table:table-cell>
          <table:covered-table-cell/>
          <table:table-cell office:value-type="float" office:value="927517.48" table:style-name="ce20">
            <text:p>927517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800017:345</text:p>
          </table:table-cell>
          <table:covered-table-cell/>
          <table:table-cell office:value-type="float" office:value="468567.35" table:style-name="ce20">
            <text:p>468567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4000001:212</text:p>
          </table:table-cell>
          <table:covered-table-cell/>
          <table:table-cell office:value-type="float" office:value="205165.85" table:style-name="ce20">
            <text:p>205165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000000:7993</text:p>
          </table:table-cell>
          <table:covered-table-cell/>
          <table:table-cell office:value-type="float" office:value="1069932.46" table:style-name="ce20">
            <text:p>1069932,4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000000:5002</text:p>
          </table:table-cell>
          <table:covered-table-cell/>
          <table:table-cell office:value-type="float" office:value="773381.9" table:style-name="ce20">
            <text:p>773381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03:889</text:p>
          </table:table-cell>
          <table:covered-table-cell/>
          <table:table-cell office:value-type="float" office:value="3991352" table:style-name="ce20">
            <text:p>399135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03:890</text:p>
          </table:table-cell>
          <table:covered-table-cell/>
          <table:table-cell office:value-type="float" office:value="4216438.08" table:style-name="ce20">
            <text:p>421643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3300007:477</text:p>
          </table:table-cell>
          <table:covered-table-cell/>
          <table:table-cell office:value-type="float" office:value="1013717.05" table:style-name="ce20">
            <text:p>1013717,0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4300014:92</text:p>
          </table:table-cell>
          <table:covered-table-cell/>
          <table:table-cell office:value-type="float" office:value="569673.68000000005" table:style-name="ce20">
            <text:p>569673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1:5908</text:p>
          </table:table-cell>
          <table:covered-table-cell/>
          <table:table-cell office:value-type="float" office:value="139482.53" table:style-name="ce20">
            <text:p>139482,5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100042:474</text:p>
          </table:table-cell>
          <table:covered-table-cell/>
          <table:table-cell office:value-type="float" office:value="707051.56" table:style-name="ce20">
            <text:p>707051,5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000000:2345</text:p>
          </table:table-cell>
          <table:covered-table-cell/>
          <table:table-cell office:value-type="float" office:value="343531.92" table:style-name="ce20">
            <text:p>343531,9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000000:2475</text:p>
          </table:table-cell>
          <table:covered-table-cell/>
          <table:table-cell office:value-type="float" office:value="85040.99" table:style-name="ce20">
            <text:p>85040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000000:2476</text:p>
          </table:table-cell>
          <table:covered-table-cell/>
          <table:table-cell office:value-type="float" office:value="83778" table:style-name="ce20">
            <text:p>8377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000000:4160</text:p>
          </table:table-cell>
          <table:covered-table-cell/>
          <table:table-cell office:value-type="float" office:value="186820.71" table:style-name="ce20">
            <text:p>186820,7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600002:502</text:p>
          </table:table-cell>
          <table:covered-table-cell/>
          <table:table-cell office:value-type="float" office:value="1944172.85" table:style-name="ce20">
            <text:p>1944172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700019:196</text:p>
          </table:table-cell>
          <table:covered-table-cell/>
          <table:table-cell office:value-type="float" office:value="296814.78000000003" table:style-name="ce20">
            <text:p>296814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700019:197</text:p>
          </table:table-cell>
          <table:covered-table-cell/>
          <table:table-cell office:value-type="float" office:value="501245.64" table:style-name="ce20">
            <text:p>501245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8:2133</text:p>
          </table:table-cell>
          <table:covered-table-cell/>
          <table:table-cell office:value-type="float" office:value="2065317.76" table:style-name="ce20">
            <text:p>2065317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3000:3177</text:p>
          </table:table-cell>
          <table:covered-table-cell/>
          <table:table-cell office:value-type="float" office:value="685685.57" table:style-name="ce20">
            <text:p>685685,5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465</text:p>
          </table:table-cell>
          <table:covered-table-cell/>
          <table:table-cell office:value-type="float" office:value="2087926.75" table:style-name="ce20">
            <text:p>2087926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466</text:p>
          </table:table-cell>
          <table:covered-table-cell/>
          <table:table-cell office:value-type="float" office:value="1312988.49" table:style-name="ce20">
            <text:p>1312988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5:9850</text:p>
          </table:table-cell>
          <table:covered-table-cell/>
          <table:table-cell office:value-type="float" office:value="1344708.41" table:style-name="ce20">
            <text:p>1344708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1141</text:p>
          </table:table-cell>
          <table:covered-table-cell/>
          <table:table-cell office:value-type="float" office:value="2871702.86" table:style-name="ce20">
            <text:p>2871702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53000:1338</text:p>
          </table:table-cell>
          <table:covered-table-cell/>
          <table:table-cell office:value-type="float" office:value="484529.5" table:style-name="ce20">
            <text:p>484529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74000:236</text:p>
          </table:table-cell>
          <table:covered-table-cell/>
          <table:table-cell office:value-type="float" office:value="1244795.04" table:style-name="ce20">
            <text:p>1244795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0000000:2007</text:p>
          </table:table-cell>
          <table:covered-table-cell/>
          <table:table-cell office:value-type="float" office:value="246780.73" table:style-name="ce20">
            <text:p>246780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0100024:483</text:p>
          </table:table-cell>
          <table:covered-table-cell/>
          <table:table-cell office:value-type="float" office:value="757946.06" table:style-name="ce20">
            <text:p>757946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6:2400015:225</text:p>
          </table:table-cell>
          <table:covered-table-cell/>
          <table:table-cell office:value-type="float" office:value="43690.41" table:style-name="ce20">
            <text:p>43690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960017:237</text:p>
          </table:table-cell>
          <table:covered-table-cell/>
          <table:table-cell office:value-type="float" office:value="205820.96" table:style-name="ce20">
            <text:p>205820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9003:253</text:p>
          </table:table-cell>
          <table:covered-table-cell/>
          <table:table-cell office:value-type="float" office:value="1929095.15" table:style-name="ce20">
            <text:p>1929095,1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14:140</text:p>
          </table:table-cell>
          <table:covered-table-cell/>
          <table:table-cell office:value-type="float" office:value="727004.71" table:style-name="ce20">
            <text:p>727004,7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14:141</text:p>
          </table:table-cell>
          <table:covered-table-cell/>
          <table:table-cell office:value-type="float" office:value="727004.71" table:style-name="ce20">
            <text:p>727004,7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400007:291</text:p>
          </table:table-cell>
          <table:covered-table-cell/>
          <table:table-cell office:value-type="float" office:value="1596397.09" table:style-name="ce20">
            <text:p>1596397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2000002:77</text:p>
          </table:table-cell>
          <table:covered-table-cell/>
          <table:table-cell office:value-type="float" office:value="992917.2" table:style-name="ce20">
            <text:p>992917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2400004:379</text:p>
          </table:table-cell>
          <table:covered-table-cell/>
          <table:table-cell office:value-type="float" office:value="1319376.58" table:style-name="ce20">
            <text:p>1319376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0200011:411</text:p>
          </table:table-cell>
          <table:covered-table-cell/>
          <table:table-cell office:value-type="float" office:value="176743.25" table:style-name="ce20">
            <text:p>176743,2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101029:170</text:p>
          </table:table-cell>
          <table:covered-table-cell/>
          <table:table-cell office:value-type="float" office:value="989214.75" table:style-name="ce20">
            <text:p>989214,7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0102012:161</text:p>
          </table:table-cell>
          <table:covered-table-cell/>
          <table:table-cell office:value-type="float" office:value="889878.28" table:style-name="ce20">
            <text:p>889878,2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2200002:149</text:p>
          </table:table-cell>
          <table:covered-table-cell/>
          <table:table-cell office:value-type="float" office:value="209384.03" table:style-name="ce20">
            <text:p>209384,0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3200002:186</text:p>
          </table:table-cell>
          <table:covered-table-cell/>
          <table:table-cell office:value-type="float" office:value="308134.84000000003" table:style-name="ce20">
            <text:p>308134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100042:1630</text:p>
          </table:table-cell>
          <table:covered-table-cell/>
          <table:table-cell office:value-type="float" office:value="82071.33" table:style-name="ce20">
            <text:p>82071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8146</text:p>
          </table:table-cell>
          <table:covered-table-cell/>
          <table:table-cell office:value-type="float" office:value="759728.22" table:style-name="ce20">
            <text:p>759728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8147</text:p>
          </table:table-cell>
          <table:covered-table-cell/>
          <table:table-cell office:value-type="float" office:value="937963.58" table:style-name="ce20">
            <text:p>937963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4:3064</text:p>
          </table:table-cell>
          <table:covered-table-cell/>
          <table:table-cell office:value-type="float" office:value="2760922.8" table:style-name="ce20">
            <text:p>2760922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4:3508</text:p>
          </table:table-cell>
          <table:covered-table-cell/>
          <table:table-cell office:value-type="float" office:value="3910091.36" table:style-name="ce20">
            <text:p>3910091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4:3509</text:p>
          </table:table-cell>
          <table:covered-table-cell/>
          <table:table-cell office:value-type="float" office:value="3236873.18" table:style-name="ce20">
            <text:p>3236873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04:3510</text:p>
          </table:table-cell>
          <table:covered-table-cell/>
          <table:table-cell office:value-type="float" office:value="2652718.7599999998" table:style-name="ce20">
            <text:p>2652718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04:3511</text:p>
          </table:table-cell>
          <table:covered-table-cell/>
          <table:table-cell office:value-type="float" office:value="1767902" table:style-name="ce20">
            <text:p>176790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4:3512</text:p>
          </table:table-cell>
          <table:covered-table-cell/>
          <table:table-cell office:value-type="float" office:value="3229098.67" table:style-name="ce20">
            <text:p>3229098,6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4:3513</text:p>
          </table:table-cell>
          <table:covered-table-cell/>
          <table:table-cell office:value-type="float" office:value="2435677.86" table:style-name="ce20">
            <text:p>2435677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4:3514</text:p>
          </table:table-cell>
          <table:covered-table-cell/>
          <table:table-cell office:value-type="float" office:value="3244642.7" table:style-name="ce20">
            <text:p>3244642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4:3515</text:p>
          </table:table-cell>
          <table:covered-table-cell/>
          <table:table-cell office:value-type="float" office:value="3983457.07" table:style-name="ce20">
            <text:p>3983457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4:3516</text:p>
          </table:table-cell>
          <table:covered-table-cell/>
          <table:table-cell office:value-type="float" office:value="1841264.28" table:style-name="ce20">
            <text:p>1841264,2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4:3517</text:p>
          </table:table-cell>
          <table:covered-table-cell/>
          <table:table-cell office:value-type="float" office:value="3683511.26" table:style-name="ce20">
            <text:p>3683511,2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04:3518</text:p>
          </table:table-cell>
          <table:covered-table-cell/>
          <table:table-cell office:value-type="float" office:value="1697968.04" table:style-name="ce20">
            <text:p>1697968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04:3519</text:p>
          </table:table-cell>
          <table:covered-table-cell/>
          <table:table-cell office:value-type="float" office:value="3244642.7" table:style-name="ce20">
            <text:p>3244642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4:3520</text:p>
          </table:table-cell>
          <table:covered-table-cell/>
          <table:table-cell office:value-type="float" office:value="3441176.61" table:style-name="ce20">
            <text:p>3441176,6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04:3521</text:p>
          </table:table-cell>
          <table:covered-table-cell/>
          <table:table-cell office:value-type="float" office:value="1776551.9" table:style-name="ce20">
            <text:p>1776551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04:3522</text:p>
          </table:table-cell>
          <table:covered-table-cell/>
          <table:table-cell office:value-type="float" office:value="1602577.58" table:style-name="ce20">
            <text:p>1602577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04:3523</text:p>
          </table:table-cell>
          <table:covered-table-cell/>
          <table:table-cell office:value-type="float" office:value="3260167.5" table:style-name="ce20">
            <text:p>3260167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04:3524</text:p>
          </table:table-cell>
          <table:covered-table-cell/>
          <table:table-cell office:value-type="float" office:value="2366852.04" table:style-name="ce20">
            <text:p>2366852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04:3525</text:p>
          </table:table-cell>
          <table:covered-table-cell/>
          <table:table-cell office:value-type="float" office:value="2571073.44" table:style-name="ce20">
            <text:p>2571073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04:3526</text:p>
          </table:table-cell>
          <table:covered-table-cell/>
          <table:table-cell office:value-type="float" office:value="3600744.69" table:style-name="ce20">
            <text:p>3600744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04:3527</text:p>
          </table:table-cell>
          <table:covered-table-cell/>
          <table:table-cell office:value-type="float" office:value="2652718.7599999998" table:style-name="ce20">
            <text:p>2652718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4:3528</text:p>
          </table:table-cell>
          <table:covered-table-cell/>
          <table:table-cell office:value-type="float" office:value="1759246.85" table:style-name="ce20">
            <text:p>1759246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04:3529</text:p>
          </table:table-cell>
          <table:covered-table-cell/>
          <table:table-cell office:value-type="float" office:value="2628321.2000000002" table:style-name="ce20">
            <text:p>2628321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04:3530</text:p>
          </table:table-cell>
          <table:covered-table-cell/>
          <table:table-cell office:value-type="float" office:value="1824035.68" table:style-name="ce20">
            <text:p>1824035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04:3531</text:p>
          </table:table-cell>
          <table:covered-table-cell/>
          <table:table-cell office:value-type="float" office:value="3240758.2" table:style-name="ce20">
            <text:p>3240758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04:3532</text:p>
          </table:table-cell>
          <table:covered-table-cell/>
          <table:table-cell office:value-type="float" office:value="2240411.79" table:style-name="ce20">
            <text:p>2240411,7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04:3534</text:p>
          </table:table-cell>
          <table:covered-table-cell/>
          <table:table-cell office:value-type="float" office:value="2550771.08" table:style-name="ce20">
            <text:p>2550771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4:3535</text:p>
          </table:table-cell>
          <table:covered-table-cell/>
          <table:table-cell office:value-type="float" office:value="2652718.7599999998" table:style-name="ce20">
            <text:p>2652718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4:3537</text:p>
          </table:table-cell>
          <table:covered-table-cell/>
          <table:table-cell office:value-type="float" office:value="1832652.61" table:style-name="ce20">
            <text:p>1832652,6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4:3538</text:p>
          </table:table-cell>
          <table:covered-table-cell/>
          <table:table-cell office:value-type="float" office:value="1508097.18" table:style-name="ce20">
            <text:p>1508097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04:3539</text:p>
          </table:table-cell>
          <table:covered-table-cell/>
          <table:table-cell office:value-type="float" office:value="3422043.5" table:style-name="ce20">
            <text:p>3422043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04:3541</text:p>
          </table:table-cell>
          <table:covered-table-cell/>
          <table:table-cell office:value-type="float" office:value="2309534.27" table:style-name="ce20">
            <text:p>2309534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04:3542</text:p>
          </table:table-cell>
          <table:covered-table-cell/>
          <table:table-cell office:value-type="float" office:value="2546677.13" table:style-name="ce20">
            <text:p>2546677,1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04:3543</text:p>
          </table:table-cell>
          <table:covered-table-cell/>
          <table:table-cell office:value-type="float" office:value="3041089.96" table:style-name="ce20">
            <text:p>3041089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04:3544</text:p>
          </table:table-cell>
          <table:covered-table-cell/>
          <table:table-cell office:value-type="float" office:value="3732156.55" table:style-name="ce20">
            <text:p>3732156,5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04:3545</text:p>
          </table:table-cell>
          <table:covered-table-cell/>
          <table:table-cell office:value-type="float" office:value="3502206.44" table:style-name="ce20">
            <text:p>3502206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04:3547</text:p>
          </table:table-cell>
          <table:covered-table-cell/>
          <table:table-cell office:value-type="float" office:value="1606952" table:style-name="ce20">
            <text:p>160695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04:3548</text:p>
          </table:table-cell>
          <table:covered-table-cell/>
          <table:table-cell office:value-type="float" office:value="3961494.58" table:style-name="ce20">
            <text:p>3961494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04:3549</text:p>
          </table:table-cell>
          <table:covered-table-cell/>
          <table:table-cell office:value-type="float" office:value="2656780.65" table:style-name="ce20">
            <text:p>2656780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4:3550</text:p>
          </table:table-cell>
          <table:covered-table-cell/>
          <table:table-cell office:value-type="float" office:value="3724685.22" table:style-name="ce20">
            <text:p>3724685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4:3551</text:p>
          </table:table-cell>
          <table:covered-table-cell/>
          <table:table-cell office:value-type="float" office:value="3021347.68" table:style-name="ce20">
            <text:p>3021347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4:3552</text:p>
          </table:table-cell>
          <table:covered-table-cell/>
          <table:table-cell office:value-type="float" office:value="3709728.71" table:style-name="ce20">
            <text:p>3709728,7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4:3554</text:p>
          </table:table-cell>
          <table:covered-table-cell/>
          <table:table-cell office:value-type="float" office:value="2589815.04" table:style-name="ce20">
            <text:p>2589815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04:3883</text:p>
          </table:table-cell>
          <table:covered-table-cell/>
          <table:table-cell office:value-type="float" office:value="1824035.68" table:style-name="ce20">
            <text:p>1824035,6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04:3884</text:p>
          </table:table-cell>
          <table:covered-table-cell/>
          <table:table-cell office:value-type="float" office:value="3271799.31" table:style-name="ce20">
            <text:p>3271799,3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4:3885</text:p>
          </table:table-cell>
          <table:covered-table-cell/>
          <table:table-cell office:value-type="float" office:value="3494594.13" table:style-name="ce20">
            <text:p>3494594,1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4:3886</text:p>
          </table:table-cell>
          <table:covered-table-cell/>
          <table:table-cell office:value-type="float" office:value="2563045.25" table:style-name="ce20">
            <text:p>2563045,2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4:3887</text:p>
          </table:table-cell>
          <table:covered-table-cell/>
          <table:table-cell office:value-type="float" office:value="3096209.32" table:style-name="ce20">
            <text:p>3096209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4:3888</text:p>
          </table:table-cell>
          <table:covered-table-cell/>
          <table:table-cell office:value-type="float" office:value="3232986.18" table:style-name="ce20">
            <text:p>3232986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4:3889</text:p>
          </table:table-cell>
          <table:covered-table-cell/>
          <table:table-cell office:value-type="float" office:value="1841264.28" table:style-name="ce20">
            <text:p>1841264,2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4:3890</text:p>
          </table:table-cell>
          <table:covered-table-cell/>
          <table:table-cell office:value-type="float" office:value="3667215.06" table:style-name="ce20">
            <text:p>3667215,0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4:3891</text:p>
          </table:table-cell>
          <table:covered-table-cell/>
          <table:table-cell office:value-type="float" office:value="3498400.5" table:style-name="ce20">
            <text:p>3498400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04:3892</text:p>
          </table:table-cell>
          <table:covered-table-cell/>
          <table:table-cell office:value-type="float" office:value="3242428.86" table:style-name="ce20">
            <text:p>3242428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4:3893</text:p>
          </table:table-cell>
          <table:covered-table-cell/>
          <table:table-cell office:value-type="float" office:value="3612063.8" table:style-name="ce20">
            <text:p>3612063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04:3894</text:p>
          </table:table-cell>
          <table:covered-table-cell/>
          <table:table-cell office:value-type="float" office:value="3252407.22" table:style-name="ce20">
            <text:p>3252407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04:3895</text:p>
          </table:table-cell>
          <table:covered-table-cell/>
          <table:table-cell office:value-type="float" office:value="3532609.47" table:style-name="ce20">
            <text:p>3532609,4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04:3896</text:p>
          </table:table-cell>
          <table:covered-table-cell/>
          <table:table-cell office:value-type="float" office:value="2902265.66" table:style-name="ce20">
            <text:p>2902265,6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04:3897</text:p>
          </table:table-cell>
          <table:covered-table-cell/>
          <table:table-cell office:value-type="float" office:value="2567134.08" table:style-name="ce20">
            <text:p>2567134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4:3899</text:p>
          </table:table-cell>
          <table:covered-table-cell/>
          <table:table-cell office:value-type="float" office:value="3704736.76" table:style-name="ce20">
            <text:p>3704736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04:3900</text:p>
          </table:table-cell>
          <table:covered-table-cell/>
          <table:table-cell office:value-type="float" office:value="3513616.03" table:style-name="ce20">
            <text:p>3513616,0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04:3901</text:p>
          </table:table-cell>
          <table:covered-table-cell/>
          <table:table-cell office:value-type="float" office:value="1487742.72" table:style-name="ce20">
            <text:p>1487742,7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04:3902</text:p>
          </table:table-cell>
          <table:covered-table-cell/>
          <table:table-cell office:value-type="float" office:value="3034842" table:style-name="ce20">
            <text:p>303484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04:3903</text:p>
          </table:table-cell>
          <table:covered-table-cell/>
          <table:table-cell office:value-type="float" office:value="1606952" table:style-name="ce20">
            <text:p>160695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04:3904</text:p>
          </table:table-cell>
          <table:covered-table-cell/>
          <table:table-cell office:value-type="float" office:value="3532609.47" table:style-name="ce20">
            <text:p>3532609,4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04:3905</text:p>
          </table:table-cell>
          <table:covered-table-cell/>
          <table:table-cell office:value-type="float" office:value="1758012.08" table:style-name="ce20">
            <text:p>1758012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4:3906</text:p>
          </table:table-cell>
          <table:covered-table-cell/>
          <table:table-cell office:value-type="float" office:value="2357027.92" table:style-name="ce20">
            <text:p>2357027,9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04:3916</text:p>
          </table:table-cell>
          <table:covered-table-cell/>
          <table:table-cell office:value-type="float" office:value="2454240.2000000002" table:style-name="ce20">
            <text:p>2454240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04:3917</text:p>
          </table:table-cell>
          <table:covered-table-cell/>
          <table:table-cell office:value-type="float" office:value="3267923.54" table:style-name="ce20">
            <text:p>3267923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04:4082</text:p>
          </table:table-cell>
          <table:covered-table-cell/>
          <table:table-cell office:value-type="float" office:value="3248525.96" table:style-name="ce20">
            <text:p>3248525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04:4083</text:p>
          </table:table-cell>
          <table:covered-table-cell/>
          <table:table-cell office:value-type="float" office:value="3146250.69" table:style-name="ce20">
            <text:p>3146250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04:4084</text:p>
          </table:table-cell>
          <table:covered-table-cell/>
          <table:table-cell office:value-type="float" office:value="3206899.46" table:style-name="ce20">
            <text:p>3206899,4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04:4085</text:p>
          </table:table-cell>
          <table:covered-table-cell/>
          <table:table-cell office:value-type="float" office:value="1828344.8" table:style-name="ce20">
            <text:p>1828344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04:4086</text:p>
          </table:table-cell>
          <table:covered-table-cell/>
          <table:table-cell office:value-type="float" office:value="2361178.7599999998" table:style-name="ce20">
            <text:p>2361178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04:4087</text:p>
          </table:table-cell>
          <table:covered-table-cell/>
          <table:table-cell office:value-type="float" office:value="3376004.58" table:style-name="ce20">
            <text:p>3376004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04:4088</text:p>
          </table:table-cell>
          <table:covered-table-cell/>
          <table:table-cell office:value-type="float" office:value="3950498.34" table:style-name="ce20">
            <text:p>3950498,3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04:4089</text:p>
          </table:table-cell>
          <table:covered-table-cell/>
          <table:table-cell office:value-type="float" office:value="3917448.61" table:style-name="ce20">
            <text:p>3917448,6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04:4090</text:p>
          </table:table-cell>
          <table:covered-table-cell/>
          <table:table-cell office:value-type="float" office:value="3581855.69" table:style-name="ce20">
            <text:p>3581855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04:4091</text:p>
          </table:table-cell>
          <table:covered-table-cell/>
          <table:table-cell office:value-type="float" office:value="1828344.8" table:style-name="ce20">
            <text:p>1828344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04:4145</text:p>
          </table:table-cell>
          <table:covered-table-cell/>
          <table:table-cell office:value-type="float" office:value="2423912.9900000002" table:style-name="ce20">
            <text:p>2423912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04:4146</text:p>
          </table:table-cell>
          <table:covered-table-cell/>
          <table:table-cell office:value-type="float" office:value="2439804.77" table:style-name="ce20">
            <text:p>2439804,7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05:8716</text:p>
          </table:table-cell>
          <table:covered-table-cell/>
          <table:table-cell office:value-type="float" office:value="24308231.190000001" table:style-name="ce20">
            <text:p>24308231,1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22:4006</text:p>
          </table:table-cell>
          <table:covered-table-cell/>
          <table:table-cell office:value-type="float" office:value="2396778.35" table:style-name="ce20">
            <text:p>2396778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7078:158</text:p>
          </table:table-cell>
          <table:covered-table-cell/>
          <table:table-cell office:value-type="float" office:value="2115255.67" table:style-name="ce20">
            <text:p>2115255,6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27:295</text:p>
          </table:table-cell>
          <table:covered-table-cell/>
          <table:table-cell office:value-type="float" office:value="1767015.18" table:style-name="ce20">
            <text:p>1767015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27:296</text:p>
          </table:table-cell>
          <table:covered-table-cell/>
          <table:table-cell office:value-type="float" office:value="2091741.12" table:style-name="ce20">
            <text:p>2091741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11:6446</text:p>
          </table:table-cell>
          <table:covered-table-cell/>
          <table:table-cell office:value-type="float" office:value="3065124.48" table:style-name="ce20">
            <text:p>3065124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3017:11266</text:p>
          </table:table-cell>
          <table:covered-table-cell/>
          <table:table-cell office:value-type="float" office:value="2090932.14" table:style-name="ce20">
            <text:p>2090932,1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6021:1411</text:p>
          </table:table-cell>
          <table:covered-table-cell/>
          <table:table-cell office:value-type="float" office:value="2295227.42" table:style-name="ce20">
            <text:p>2295227,4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7001:328</text:p>
          </table:table-cell>
          <table:covered-table-cell/>
          <table:table-cell office:value-type="float" office:value="6754038.8799999999" table:style-name="ce20">
            <text:p>6754038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7001:331</text:p>
          </table:table-cell>
          <table:covered-table-cell/>
          <table:table-cell office:value-type="float" office:value="2042888.3" table:style-name="ce20">
            <text:p>2042888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7001:332</text:p>
          </table:table-cell>
          <table:covered-table-cell/>
          <table:table-cell office:value-type="float" office:value="1686906.2" table:style-name="ce20">
            <text:p>1686906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7001:333</text:p>
          </table:table-cell>
          <table:covered-table-cell/>
          <table:table-cell office:value-type="float" office:value="1096809.73" table:style-name="ce20">
            <text:p>1096809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7001:334</text:p>
          </table:table-cell>
          <table:covered-table-cell/>
          <table:table-cell office:value-type="float" office:value="1927434.65" table:style-name="ce20">
            <text:p>1927434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11002:23096</text:p>
          </table:table-cell>
          <table:covered-table-cell/>
          <table:table-cell office:value-type="float" office:value="365325.99" table:style-name="ce20">
            <text:p>365325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1003:339</text:p>
          </table:table-cell>
          <table:covered-table-cell/>
          <table:table-cell office:value-type="float" office:value="3373455.86" table:style-name="ce20">
            <text:p>3373455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1013:206</text:p>
          </table:table-cell>
          <table:covered-table-cell/>
          <table:table-cell office:value-type="float" office:value="1852665.22" table:style-name="ce20">
            <text:p>1852665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04:4331</text:p>
          </table:table-cell>
          <table:covered-table-cell/>
          <table:table-cell office:value-type="float" office:value="506417.52" table:style-name="ce20">
            <text:p>506417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10:5501</text:p>
          </table:table-cell>
          <table:covered-table-cell/>
          <table:table-cell office:value-type="float" office:value="423314.99" table:style-name="ce20">
            <text:p>423314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21:2162</text:p>
          </table:table-cell>
          <table:covered-table-cell/>
          <table:table-cell office:value-type="float" office:value="634824.05000000005" table:style-name="ce20">
            <text:p>634824,0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32:1000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32:1001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32:1002</text:p>
          </table:table-cell>
          <table:covered-table-cell/>
          <table:table-cell office:value-type="float" office:value="524751.91" table:style-name="ce20">
            <text:p>524751,9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32:1003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32:1004</text:p>
          </table:table-cell>
          <table:covered-table-cell/>
          <table:table-cell office:value-type="float" office:value="568261.68999999994" table:style-name="ce20">
            <text:p>56826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32:1005</text:p>
          </table:table-cell>
          <table:covered-table-cell/>
          <table:table-cell office:value-type="float" office:value="533499.94999999995" table:style-name="ce20">
            <text:p>53349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32:1006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32:1007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32:1008</text:p>
          </table:table-cell>
          <table:covered-table-cell/>
          <table:table-cell office:value-type="float" office:value="533499.94999999995" table:style-name="ce20">
            <text:p>53349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32:1009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4032:1010</text:p>
          </table:table-cell>
          <table:covered-table-cell/>
          <table:table-cell office:value-type="float" office:value="533499.94999999995" table:style-name="ce20">
            <text:p>53349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32:1011</text:p>
          </table:table-cell>
          <table:covered-table-cell/>
          <table:table-cell office:value-type="float" office:value="565379.02" table:style-name="ce20">
            <text:p>565379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4032:1012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4032:1013</text:p>
          </table:table-cell>
          <table:covered-table-cell/>
          <table:table-cell office:value-type="float" office:value="565379.02" table:style-name="ce20">
            <text:p>565379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4032:1014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4032:1015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32:1016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4032:1017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4032:1018</text:p>
          </table:table-cell>
          <table:covered-table-cell/>
          <table:table-cell office:value-type="float" office:value="480663.98" table:style-name="ce20">
            <text:p>480663,9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4032:1019</text:p>
          </table:table-cell>
          <table:covered-table-cell/>
          <table:table-cell office:value-type="float" office:value="582637.57999999996" table:style-name="ce20">
            <text:p>582637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4032:1020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4032:1021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4032:1022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4032:1023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32:1024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32:1025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4032:1026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4032:1027</text:p>
          </table:table-cell>
          <table:covered-table-cell/>
          <table:table-cell office:value-type="float" office:value="548028.78" table:style-name="ce20">
            <text:p>548028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32:1028</text:p>
          </table:table-cell>
          <table:covered-table-cell/>
          <table:table-cell office:value-type="float" office:value="574019.65" table:style-name="ce20">
            <text:p>574019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4032:1029</text:p>
          </table:table-cell>
          <table:covered-table-cell/>
          <table:table-cell office:value-type="float" office:value="453931.48" table:style-name="ce20">
            <text:p>453931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4032:1030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4032:1031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4032:1032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32:1033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4032:1034</text:p>
          </table:table-cell>
          <table:covered-table-cell/>
          <table:table-cell office:value-type="float" office:value="565379.02" table:style-name="ce20">
            <text:p>565379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4032:1035</text:p>
          </table:table-cell>
          <table:covered-table-cell/>
          <table:table-cell office:value-type="float" office:value="530586.49" table:style-name="ce20">
            <text:p>530586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4032:1036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4032:1037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4032:1038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4032:1039</text:p>
          </table:table-cell>
          <table:covered-table-cell/>
          <table:table-cell office:value-type="float" office:value="565379.02" table:style-name="ce20">
            <text:p>565379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4032:1040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32:1041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4032:1042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4032:1043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4032:1044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4032:1045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4032:1046</text:p>
          </table:table-cell>
          <table:covered-table-cell/>
          <table:table-cell office:value-type="float" office:value="565379.02" table:style-name="ce20">
            <text:p>565379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4032:1047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4032:1048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4032:1049</text:p>
          </table:table-cell>
          <table:covered-table-cell/>
          <table:table-cell office:value-type="float" office:value="533499.94999999995" table:style-name="ce20">
            <text:p>53349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4032:1050</text:p>
          </table:table-cell>
          <table:covered-table-cell/>
          <table:table-cell office:value-type="float" office:value="559605.73" table:style-name="ce20">
            <text:p>559605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4032:1051</text:p>
          </table:table-cell>
          <table:covered-table-cell/>
          <table:table-cell office:value-type="float" office:value="533499.94999999995" table:style-name="ce20">
            <text:p>53349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4032:1052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4032:1053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4032:1054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4032:1055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4032:1056</text:p>
          </table:table-cell>
          <table:covered-table-cell/>
          <table:table-cell office:value-type="float" office:value="492477.65" table:style-name="ce20">
            <text:p>492477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4032:1057</text:p>
          </table:table-cell>
          <table:covered-table-cell/>
          <table:table-cell office:value-type="float" office:value="568261.68999999994" table:style-name="ce20">
            <text:p>56826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4032:1058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4032:1059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4032:1060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4032:1061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4032:1062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4032:1063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4032:1064</text:p>
          </table:table-cell>
          <table:covered-table-cell/>
          <table:table-cell office:value-type="float" office:value="591232.68999999994" table:style-name="ce20">
            <text:p>591232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4032:1065</text:p>
          </table:table-cell>
          <table:covered-table-cell/>
          <table:table-cell office:value-type="float" office:value="474741.6" table:style-name="ce20">
            <text:p>474741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4032:1066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4032:1067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4032:1068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4032:1069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4032:1070</text:p>
          </table:table-cell>
          <table:covered-table-cell/>
          <table:table-cell office:value-type="float" office:value="556715.29" table:style-name="ce20">
            <text:p>556715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4032:1071</text:p>
          </table:table-cell>
          <table:covered-table-cell/>
          <table:table-cell office:value-type="float" office:value="530586.49" table:style-name="ce20">
            <text:p>530586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4032:1072</text:p>
          </table:table-cell>
          <table:covered-table-cell/>
          <table:table-cell office:value-type="float" office:value="533499.94999999995" table:style-name="ce20">
            <text:p>53349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32:1073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4032:1074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4032:1075</text:p>
          </table:table-cell>
          <table:covered-table-cell/>
          <table:table-cell office:value-type="float" office:value="576894.93000000005" table:style-name="ce20">
            <text:p>576894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4032:1076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4032:1077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4032:1078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4032:1079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4032:1080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4032:1081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4032:1082</text:p>
          </table:table-cell>
          <table:covered-table-cell/>
          <table:table-cell office:value-type="float" office:value="568261.68999999994" table:style-name="ce20">
            <text:p>56826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4032:1083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4032:1084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4032:1085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4032:1086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4032:1087</text:p>
          </table:table-cell>
          <table:covered-table-cell/>
          <table:table-cell office:value-type="float" office:value="530586.49" table:style-name="ce20">
            <text:p>530586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4032:1088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4032:1089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4032:1090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4032:1091</text:p>
          </table:table-cell>
          <table:covered-table-cell/>
          <table:table-cell office:value-type="float" office:value="465838.59" table:style-name="ce20">
            <text:p>465838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32:1092</text:p>
          </table:table-cell>
          <table:covered-table-cell/>
          <table:table-cell office:value-type="float" office:value="574019.65" table:style-name="ce20">
            <text:p>574019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4032:1093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4032:1094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4032:1095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4032:1096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4032:1097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32:1098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32:1099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32:1100</text:p>
          </table:table-cell>
          <table:covered-table-cell/>
          <table:table-cell office:value-type="float" office:value="548028.78" table:style-name="ce20">
            <text:p>548028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4032:1101</text:p>
          </table:table-cell>
          <table:covered-table-cell/>
          <table:table-cell office:value-type="float" office:value="594092.51" table:style-name="ce20">
            <text:p>594092,5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4032:1102</text:p>
          </table:table-cell>
          <table:covered-table-cell/>
          <table:table-cell office:value-type="float" office:value="483621.22" table:style-name="ce20">
            <text:p>483621,2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4032:1103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4032:1104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4032:1105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4032:1106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4032:1107</text:p>
          </table:table-cell>
          <table:covered-table-cell/>
          <table:table-cell office:value-type="float" office:value="550926.81999999995" table:style-name="ce20">
            <text:p>550926,8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4032:1108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4032:1109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4032:1110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4032:1111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4032:1112</text:p>
          </table:table-cell>
          <table:covered-table-cell/>
          <table:table-cell office:value-type="float" office:value="582637.57999999996" table:style-name="ce20">
            <text:p>582637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4032:1113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4032:1114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4032:1115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4032:1116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4032:1117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4032:1118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4032:1119</text:p>
          </table:table-cell>
          <table:covered-table-cell/>
          <table:table-cell office:value-type="float" office:value="568261.68999999994" table:style-name="ce20">
            <text:p>56826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4032:1120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4032:1121</text:p>
          </table:table-cell>
          <table:covered-table-cell/>
          <table:table-cell office:value-type="float" office:value="548028.78" table:style-name="ce20">
            <text:p>548028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4032:1122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4032:1123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4032:1124</text:p>
          </table:table-cell>
          <table:covered-table-cell/>
          <table:table-cell office:value-type="float" office:value="553822.38" table:style-name="ce20">
            <text:p>553822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4032:1125</text:p>
          </table:table-cell>
          <table:covered-table-cell/>
          <table:table-cell office:value-type="float" office:value="980313.85" table:style-name="ce20">
            <text:p>980313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4032:1126</text:p>
          </table:table-cell>
          <table:covered-table-cell/>
          <table:table-cell office:value-type="float" office:value="725685.09" table:style-name="ce20">
            <text:p>725685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4032:1127</text:p>
          </table:table-cell>
          <table:covered-table-cell/>
          <table:table-cell office:value-type="float" office:value="980313.85" table:style-name="ce20">
            <text:p>980313,8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4032:1128</text:p>
          </table:table-cell>
          <table:covered-table-cell/>
          <table:table-cell office:value-type="float" office:value="562493.69999999995" table:style-name="ce20">
            <text:p>562493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4032:1129</text:p>
          </table:table-cell>
          <table:covered-table-cell/>
          <table:table-cell office:value-type="float" office:value="553822.38" table:style-name="ce20">
            <text:p>553822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4032:1130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4032:1131</text:p>
          </table:table-cell>
          <table:covered-table-cell/>
          <table:table-cell office:value-type="float" office:value="524751.91" table:style-name="ce20">
            <text:p>524751,9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4032:1132</text:p>
          </table:table-cell>
          <table:covered-table-cell/>
          <table:table-cell office:value-type="float" office:value="521830.79" table:style-name="ce20">
            <text:p>521830,7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4032:1133</text:p>
          </table:table-cell>
          <table:covered-table-cell/>
          <table:table-cell office:value-type="float" office:value="521830.79" table:style-name="ce20">
            <text:p>521830,7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4032:1134</text:p>
          </table:table-cell>
          <table:covered-table-cell/>
          <table:table-cell office:value-type="float" office:value="507186.39" table:style-name="ce20">
            <text:p>507186,3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4032:1135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4032:1136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4032:1137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4032:1138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4032:1139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4032:1140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4032:1141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4032:1142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4032:1595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4032:2436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4032:954</text:p>
          </table:table-cell>
          <table:covered-table-cell/>
          <table:table-cell office:value-type="float" office:value="185683297.88" table:style-name="ce20">
            <text:p>185683297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4032:958</text:p>
          </table:table-cell>
          <table:covered-table-cell/>
          <table:table-cell office:value-type="float" office:value="548028.78" table:style-name="ce20">
            <text:p>548028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4032:959</text:p>
          </table:table-cell>
          <table:covered-table-cell/>
          <table:table-cell office:value-type="float" office:value="1059491.2" table:style-name="ce20">
            <text:p>1059491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4032:960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4032:961</text:p>
          </table:table-cell>
          <table:covered-table-cell/>
          <table:table-cell office:value-type="float" office:value="992839.44" table:style-name="ce20">
            <text:p>992839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4032:962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4032:963</text:p>
          </table:table-cell>
          <table:covered-table-cell/>
          <table:table-cell office:value-type="float" office:value="1340566.6100000001" table:style-name="ce20">
            <text:p>1340566,6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4032:964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4032:965</text:p>
          </table:table-cell>
          <table:covered-table-cell/>
          <table:table-cell office:value-type="float" office:value="533499.94999999995" table:style-name="ce20">
            <text:p>53349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4032:966</text:p>
          </table:table-cell>
          <table:covered-table-cell/>
          <table:table-cell office:value-type="float" office:value="565379.02" table:style-name="ce20">
            <text:p>565379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4032:967</text:p>
          </table:table-cell>
          <table:covered-table-cell/>
          <table:table-cell office:value-type="float" office:value="459890.27" table:style-name="ce20">
            <text:p>459890,2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4032:968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4032:969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4032:970</text:p>
          </table:table-cell>
          <table:covered-table-cell/>
          <table:table-cell office:value-type="float" office:value="518907.02" table:style-name="ce20">
            <text:p>518907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4032:971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4032:972</text:p>
          </table:table-cell>
          <table:covered-table-cell/>
          <table:table-cell office:value-type="float" office:value="518907.02" table:style-name="ce20">
            <text:p>518907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4032:973</text:p>
          </table:table-cell>
          <table:covered-table-cell/>
          <table:table-cell office:value-type="float" office:value="533499.94999999995" table:style-name="ce20">
            <text:p>53349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4032:974</text:p>
          </table:table-cell>
          <table:covered-table-cell/>
          <table:table-cell office:value-type="float" office:value="530586.49" table:style-name="ce20">
            <text:p>530586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4032:975</text:p>
          </table:table-cell>
          <table:covered-table-cell/>
          <table:table-cell office:value-type="float" office:value="997833.56" table:style-name="ce20">
            <text:p>997833,5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4032:976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4032:977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4032:978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4032:979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4032:980</text:p>
          </table:table-cell>
          <table:covered-table-cell/>
          <table:table-cell office:value-type="float" office:value="533499.94999999995" table:style-name="ce20">
            <text:p>533499,9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4032:981</text:p>
          </table:table-cell>
          <table:covered-table-cell/>
          <table:table-cell office:value-type="float" office:value="548028.78" table:style-name="ce20">
            <text:p>548028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4032:982</text:p>
          </table:table-cell>
          <table:covered-table-cell/>
          <table:table-cell office:value-type="float" office:value="462865.7" table:style-name="ce20">
            <text:p>462865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4032:983</text:p>
          </table:table-cell>
          <table:covered-table-cell/>
          <table:table-cell office:value-type="float" office:value="562493.69999999995" table:style-name="ce20">
            <text:p>562493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4032:984</text:p>
          </table:table-cell>
          <table:covered-table-cell/>
          <table:table-cell office:value-type="float" office:value="462865.7" table:style-name="ce20">
            <text:p>462865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4032:985</text:p>
          </table:table-cell>
          <table:covered-table-cell/>
          <table:table-cell office:value-type="float" office:value="579767.57999999996" table:style-name="ce20">
            <text:p>579767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4032:986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4032:987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4032:988</text:p>
          </table:table-cell>
          <table:covered-table-cell/>
          <table:table-cell office:value-type="float" office:value="536410.76" table:style-name="ce20">
            <text:p>53641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4032:989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4032:990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4032:991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4032:992</text:p>
          </table:table-cell>
          <table:covered-table-cell/>
          <table:table-cell office:value-type="float" office:value="539319.06999999995" table:style-name="ce20">
            <text:p>539319,0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4032:993</text:p>
          </table:table-cell>
          <table:covered-table-cell/>
          <table:table-cell office:value-type="float" office:value="568261.68999999994" table:style-name="ce20">
            <text:p>568261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4032:994</text:p>
          </table:table-cell>
          <table:covered-table-cell/>
          <table:table-cell office:value-type="float" office:value="453931.48" table:style-name="ce20">
            <text:p>453931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4032:995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4032:996</text:p>
          </table:table-cell>
          <table:covered-table-cell/>
          <table:table-cell office:value-type="float" office:value="542224.9" table:style-name="ce20">
            <text:p>542224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4032:997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4032:998</text:p>
          </table:table-cell>
          <table:covered-table-cell/>
          <table:table-cell office:value-type="float" office:value="545128.07999999996" table:style-name="ce20">
            <text:p>545128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4032:999</text:p>
          </table:table-cell>
          <table:covered-table-cell/>
          <table:table-cell office:value-type="float" office:value="565379.02" table:style-name="ce20">
            <text:p>565379,0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6086:20443</text:p>
          </table:table-cell>
          <table:covered-table-cell/>
          <table:table-cell office:value-type="float" office:value="211281.17" table:style-name="ce20">
            <text:p>211281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6086:20444</text:p>
          </table:table-cell>
          <table:covered-table-cell/>
          <table:table-cell office:value-type="float" office:value="218198.05" table:style-name="ce20">
            <text:p>218198,0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28003:245</text:p>
          </table:table-cell>
          <table:covered-table-cell/>
          <table:table-cell office:value-type="float" office:value="1171631.01" table:style-name="ce20">
            <text:p>1171631,0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45001:55</text:p>
          </table:table-cell>
          <table:covered-table-cell/>
          <table:table-cell office:value-type="float" office:value="1184011.6000000001" table:style-name="ce20">
            <text:p>1184011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48008:314</text:p>
          </table:table-cell>
          <table:covered-table-cell/>
          <table:table-cell office:value-type="float" office:value="1356664.62" table:style-name="ce20">
            <text:p>1356664,6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13:2714</text:p>
          </table:table-cell>
          <table:covered-table-cell/>
          <table:table-cell office:value-type="float" office:value="2240152.7799999998" table:style-name="ce20">
            <text:p>2240152,7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6009:1692</text:p>
          </table:table-cell>
          <table:covered-table-cell/>
          <table:table-cell office:value-type="float" office:value="2731339.88" table:style-name="ce20">
            <text:p>2731339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2019:5141</text:p>
          </table:table-cell>
          <table:covered-table-cell/>
          <table:table-cell office:value-type="float" office:value="1862851.62" table:style-name="ce20">
            <text:p>1862851,6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5048:981</text:p>
          </table:table-cell>
          <table:covered-table-cell/>
          <table:table-cell office:value-type="float" office:value="752420.43" table:style-name="ce20">
            <text:p>752420,4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5053:2124</text:p>
          </table:table-cell>
          <table:covered-table-cell/>
          <table:table-cell office:value-type="float" office:value="229115.89" table:style-name="ce20">
            <text:p>229115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5053:2125</text:p>
          </table:table-cell>
          <table:covered-table-cell/>
          <table:table-cell office:value-type="float" office:value="126334.93" table:style-name="ce20">
            <text:p>126334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5053:2126</text:p>
          </table:table-cell>
          <table:covered-table-cell/>
          <table:table-cell office:value-type="float" office:value="84580.17" table:style-name="ce20">
            <text:p>84580,1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5053:2127</text:p>
          </table:table-cell>
          <table:covered-table-cell/>
          <table:table-cell office:value-type="float" office:value="83509.53" table:style-name="ce20">
            <text:p>83509,5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5056:10672</text:p>
          </table:table-cell>
          <table:covered-table-cell/>
          <table:table-cell office:value-type="float" office:value="497793.12" table:style-name="ce20">
            <text:p>497793,1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5056:10673</text:p>
          </table:table-cell>
          <table:covered-table-cell/>
          <table:table-cell office:value-type="float" office:value="835185.7" table:style-name="ce20">
            <text:p>835185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6047:450</text:p>
          </table:table-cell>
          <table:covered-table-cell/>
          <table:table-cell office:value-type="float" office:value="83817.97" table:style-name="ce20">
            <text:p>83817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6047:451</text:p>
          </table:table-cell>
          <table:covered-table-cell/>
          <table:table-cell office:value-type="float" office:value="82820.14" table:style-name="ce20">
            <text:p>82820,1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6047:452</text:p>
          </table:table-cell>
          <table:covered-table-cell/>
          <table:table-cell office:value-type="float" office:value="119739.96" table:style-name="ce20">
            <text:p>119739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6047:453</text:p>
          </table:table-cell>
          <table:covered-table-cell/>
          <table:table-cell office:value-type="float" office:value="226508.09" table:style-name="ce20">
            <text:p>226508,0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6047:454</text:p>
          </table:table-cell>
          <table:covered-table-cell/>
          <table:table-cell office:value-type="float" office:value="124729.13" table:style-name="ce20">
            <text:p>124729,1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7022:19736</text:p>
          </table:table-cell>
          <table:covered-table-cell/>
          <table:table-cell office:value-type="float" office:value="400092.97" table:style-name="ce20">
            <text:p>400092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8001:34659</text:p>
          </table:table-cell>
          <table:covered-table-cell/>
          <table:table-cell office:value-type="float" office:value="298154.5" table:style-name="ce20">
            <text:p>298154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8001:34660</text:p>
          </table:table-cell>
          <table:covered-table-cell/>
          <table:table-cell office:value-type="float" office:value="131246.63" table:style-name="ce20">
            <text:p>131246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13001:9378</text:p>
          </table:table-cell>
          <table:covered-table-cell/>
          <table:table-cell office:value-type="float" office:value="283871.73" table:style-name="ce20">
            <text:p>283871,7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40012:29</text:p>
          </table:table-cell>
          <table:covered-table-cell/>
          <table:table-cell office:value-type="float" office:value="1058133.4099999999" table:style-name="ce20">
            <text:p>1058133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68841</text:p>
          </table:table-cell>
          <table:covered-table-cell/>
          <table:table-cell office:value-type="float" office:value="5117391.7699999996" table:style-name="ce20">
            <text:p>5117391,7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7015:223</text:p>
          </table:table-cell>
          <table:covered-table-cell/>
          <table:table-cell office:value-type="float" office:value="1845496.35" table:style-name="ce20">
            <text:p>1845496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7015:224</text:p>
          </table:table-cell>
          <table:covered-table-cell/>
          <table:table-cell office:value-type="float" office:value="1800143.63" table:style-name="ce20">
            <text:p>1800143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7015:235</text:p>
          </table:table-cell>
          <table:covered-table-cell/>
          <table:table-cell office:value-type="float" office:value="1877163.74" table:style-name="ce20">
            <text:p>1877163,7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7015:236</text:p>
          </table:table-cell>
          <table:covered-table-cell/>
          <table:table-cell office:value-type="float" office:value="1598994.14" table:style-name="ce20">
            <text:p>1598994,1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7015:237</text:p>
          </table:table-cell>
          <table:covered-table-cell/>
          <table:table-cell office:value-type="float" office:value="1818300.63" table:style-name="ce20">
            <text:p>1818300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7015:238</text:p>
          </table:table-cell>
          <table:covered-table-cell/>
          <table:table-cell office:value-type="float" office:value="2098859.5699999998" table:style-name="ce20">
            <text:p>2098859,5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7015:259</text:p>
          </table:table-cell>
          <table:covered-table-cell/>
          <table:table-cell office:value-type="float" office:value="1818300.63" table:style-name="ce20">
            <text:p>1818300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7015:261</text:p>
          </table:table-cell>
          <table:covered-table-cell/>
          <table:table-cell office:value-type="float" office:value="2137457.35" table:style-name="ce20">
            <text:p>2137457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7015:262</text:p>
          </table:table-cell>
          <table:covered-table-cell/>
          <table:table-cell office:value-type="float" office:value="1603594.86" table:style-name="ce20">
            <text:p>1603594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7015:264</text:p>
          </table:table-cell>
          <table:covered-table-cell/>
          <table:table-cell office:value-type="float" office:value="1922289.23" table:style-name="ce20">
            <text:p>1922289,2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7015:343</text:p>
          </table:table-cell>
          <table:covered-table-cell/>
          <table:table-cell office:value-type="float" office:value="1977651.84" table:style-name="ce20">
            <text:p>1977651,8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7015:364</text:p>
          </table:table-cell>
          <table:covered-table-cell/>
          <table:table-cell office:value-type="float" office:value="1933797.38" table:style-name="ce20">
            <text:p>1933797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7015:413</text:p>
          </table:table-cell>
          <table:covered-table-cell/>
          <table:table-cell office:value-type="float" office:value="1971773.1" table:style-name="ce20">
            <text:p>1971773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7015:414</text:p>
          </table:table-cell>
          <table:covered-table-cell/>
          <table:table-cell office:value-type="float" office:value="1938675.93" table:style-name="ce20">
            <text:p>1938675,9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7015:422</text:p>
          </table:table-cell>
          <table:covered-table-cell/>
          <table:table-cell office:value-type="float" office:value="1962788.04" table:style-name="ce20">
            <text:p>1962788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7015:423</text:p>
          </table:table-cell>
          <table:covered-table-cell/>
          <table:table-cell office:value-type="float" office:value="1859076" table:style-name="ce20">
            <text:p>185907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7015:424</text:p>
          </table:table-cell>
          <table:covered-table-cell/>
          <table:table-cell office:value-type="float" office:value="1953302.71" table:style-name="ce20">
            <text:p>1953302,7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7015:425</text:p>
          </table:table-cell>
          <table:covered-table-cell/>
          <table:table-cell office:value-type="float" office:value="1845496.35" table:style-name="ce20">
            <text:p>1845496,3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7015:876</text:p>
          </table:table-cell>
          <table:covered-table-cell/>
          <table:table-cell office:value-type="float" office:value="49298526.299999997" table:style-name="ce20">
            <text:p>49298526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number-columns-spanned="2" table:number-rows-spanned="1" table:style-name="ce2">
            <text:p>36:34:0607023:1580</text:p>
          </table:table-cell>
          <table:covered-table-cell/>
          <table:table-cell office:value-type="float" office:value="1989727.59" table:style-name="ce22">
            <text:p>1989727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3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3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3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3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3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3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3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4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4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4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4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4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4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7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7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7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7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7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7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8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8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9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9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9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1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1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43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00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6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6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6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600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600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49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5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3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6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5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5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5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50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5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50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50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50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5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5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19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2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6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3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4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47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47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4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4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4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4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4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4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4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4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4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4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47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4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4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47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47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47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47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47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4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4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4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6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6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02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02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0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3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3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4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3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3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53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5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2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4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2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401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901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901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101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10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101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101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2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4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4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8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8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8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8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8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8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8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8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8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800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8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80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8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8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8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8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8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8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8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8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8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8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8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8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8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8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8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8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8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8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8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8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8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800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80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8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8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80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800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80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8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8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8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8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8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8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8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8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8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8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8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8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8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8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8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8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8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8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8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8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8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8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8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8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8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8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8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8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8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8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8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8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8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8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8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8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26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2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3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4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4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5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4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2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2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3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33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43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43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43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4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20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00000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1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1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1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1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1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1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1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1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1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1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13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1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1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2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0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01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3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3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4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9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7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7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7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8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8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8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8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8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8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8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8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8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8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8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9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9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0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10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1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10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8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0000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6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42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5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53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68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68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68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68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69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69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69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69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69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69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69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69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69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69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000000:8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4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20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2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20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66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3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5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5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105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6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2000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3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3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17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40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200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4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05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3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3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32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08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3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40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4002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2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2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8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0017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19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10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4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3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3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403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604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604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6086:1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49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3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201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201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201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3029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4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4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4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4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4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4038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2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5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505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5050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5050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505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52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604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604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604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604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604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604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604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4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4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60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2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7021:6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21:7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22:9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7022:9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15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15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26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3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4701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2001:22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2001:9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2001:9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6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6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number-columns-spanned="3" table:number-rows-spanned="1" table:style-name="ce2">
            <text:p>36:34:0607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5EF7F63F5F8C791CE2F2734B04898C6B0E412408CED42B77EC35A6D1F1A5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9:12:07Z</meta:creation-date>
    <dc:date>2023-10-12T09:12:07Z</dc:date>
  </office:meta>
</office:document-meta>
</file>